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</office:font-face-decls>
  <office:automatic-styles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Lato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asian="Lato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Lato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Lato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Lato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Lato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Lato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line-height="100%"/>
    </style:style>
    <style:style style:name="T14" style:parent-style-name="Domyślnaczcionkaakapitu" style:family="text">
      <style:text-properties style:font-name="Times New Roman" style:font-name-asian="Lato" style:font-name-complex="Times New Roman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bottom="0.0833in" fo:line-height="100%" fo:margin-left="0.25in" fo:text-indent="-0.25in">
        <style:tab-stops>
          <style:tab-stop style:type="left" style:position="0.5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Lato" style:font-name-complex="Times New Roman" fo:color="#595959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19" style:parent-style-name="Standard" style:family="paragraph">
      <style:paragraph-properties fo:line-height="100%"/>
    </style:style>
    <style:style style:name="T20" style:parent-style-name="Domyślnaczcionkaakapitu" style:family="text"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Domyślnaczcionkaakapitu" style:family="text"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line-height="100%"/>
    </style:style>
    <style:style style:name="T24" style:parent-style-name="Domyślnaczcionkaakapitu" style:family="text"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line-height="100%"/>
    </style:style>
    <style:style style:name="T26" style:parent-style-name="Domyślnaczcionkaakapitu" style:family="text"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line-height="100%"/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line-height="100%"/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line-height="100%"/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line-height="100%" fo:margin-left="1.5in">
        <style:tab-stops/>
      </style:paragraph-properties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line-height="100%" fo:margin-left="1.5in">
        <style:tab-stops/>
      </style:paragraph-properties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line-height="100%" fo:margin-left="1.5in">
        <style:tab-stops/>
      </style:paragraph-properties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line-height="100%" fo:margin-left="1.5in">
        <style:tab-stops/>
      </style:paragraph-properties>
      <style:text-properties style:font-name="Times New Roman" style:font-name-asian="Lato" style:font-name-complex="Times New Roman" fo:color="#000000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/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59" style:parent-style-name="Normalny" style:family="paragraph">
      <style:paragraph-properties fo:text-align="center"/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60" style:parent-style-name="Normalny" style:family="paragraph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P6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FF0000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7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FF0000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7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7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P87" style:parent-style-name="Normalny" style:family="paragraph">
      <style:paragraph-properties fo:margin-bottom="0.1666in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Lato" style:font-name-complex="Times New Roman" fo:color="#000000" style:font-size-complex="12pt"/>
    </style:style>
    <style:style style:name="P90" style:parent-style-name="Normalny" style:family="paragraph">
      <style:paragraph-properties fo:margin-bottom="0.1666in"/>
      <style:text-properties style:font-name="Times New Roman" style:font-name-asian="Lato" style:font-name-complex="Times New Roman" fo:color="#000000" style:font-size-complex="12pt"/>
    </style:style>
    <style:style style:name="P91" style:parent-style-name="Normalny" style:family="paragraph">
      <style:paragraph-properties fo:margin-bottom="0.1666in"/>
    </style:style>
    <style:style style:name="T92" style:parent-style-name="Domyślnaczcionkaakapitu" style:family="text">
      <style:text-properties style:font-name="Times New Roman" style:font-name-asian="Lato" style:font-name-complex="Times New Roman" fo:color="#000000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Zgodnie z ustawą o przeciwdziałaniu zagrożeniom przestępczością na tle seksualnym <text:s text:c="44"/>i ochronie małoletnich, na podstawie<text:s/></text:span><text:span text:style-name="T9">Art. 21 ustęp 2,</text:span><text:span text:style-name="T10"><text:s/>proszę o uzupełnienie poniższych danych w celu sprawdzenia<text:s/></text:span><text:span text:style-name="T11">w Rejestrze Sprawców Przestępstw na Tle Seksualnym.</text:span></text:p>
      <text:p text:style-name="P12"/>
      <text:p text:style-name="P13"><text:span text:style-name="T14">Zakres danych pracownika/współpracownika niezbędnych do sprawdzenia w Rejestrze Sprawców Przestępstw na Tle Seksualnym.</text:span></text:p>
      <text:p text:style-name="P15"><text:span text:style-name="T16"><text:line-break/></text:span><text:span text:style-name="T17">Imię i nazwisko: ……………</text:span><text:span text:style-name="T18">……………………………….. </text:span></text:p>
      <text:p text:style-name="P19"><text:span text:style-name="T20">Data urodzenia: …………………………………………….. </text:span></text:p>
      <text:p text:style-name="P21"><text:span text:style-name="T22">Pesel: ……………………………………………….……………. </text:span></text:p>
      <text:p text:style-name="P23"><text:span text:style-name="T24">Nazwisko rodowe: …………………………….…………… </text:span></text:p>
      <text:p text:style-name="P25"><text:span text:style-name="T26">Imię ojca: ……………………………………….……………… </text:span></text:p>
      <text:p text:style-name="P27">Imię matki: …………………………………….………………</text:p>
      <text:p text:style-name="P28"/>
      <text:p text:style-name="P29"/>
      <text:p text:style-name="P30">Data i podpis ………………………………………………………. 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Klauzula informacyjna</text:p>
      <text:p text:style-name="P60"/>
      <text:p text:style-name="P61"><text:span text:style-name="T62">Zgodnie z art. 13 Rozporządzenia Parlamentu Europejskiego i Rady (UE) 2016/679 z dnia 27 kwietnia 2016 r. w sprawie ochrony osób fizycznych w związku z przetwarzaniem danych osobowych i w sprawie swobodnego przepływu takich<text:s/></text:span><text:span text:style-name="T63">danych oraz uchylenia dyrektywy 95/46/WE (4.5.2016 L 119/38 Dziennik Urzędowy Unii Europejskiej PL)</text:span><text:span text:style-name="T64"><text:line-break/></text:span><text:span text:style-name="T65"><text:line-break/></text:span><text:span text:style-name="T66">informuję, że:</text:span></text:p>
      <text:list text:style-name="LFO29" text:continue-numbering="true">
        <text:list-item>
          <text:p text:style-name="P67"><text:span text:style-name="T68">Administratorem Państwa danych osobowych jest<text:s/></text:span><text:span text:style-name="T69">Stowarzyszenie Pomocy Dzieciom Niepełnosprawnym "Krok za krokiem" w Zamościu</text:span><text:span text:style-name="T70">, tel: 846271438,<text:s/></text:span><text:span text:style-name="T71">email: biuro@spdn.pl<text:s/></text:span></text:p>
        </text:list-item>
        <text:list-item>
          <text:p text:style-name="P72"><text:span text:style-name="T73">Kontakt z Inspektorem Ochrony Danych<text:s/></text:span><text:span text:style-name="T74">w Stowarzyszeniu Pomocy Dzieciom Niepełnosprawnym "Krok za krokiem" w Zamościu</text:span><text:span text:style-name="T75"><text:s/>jest możliwy pod numerem tel. nr. 664085957 lub adresem email: inspektor@ethna.pl.<text:s/></text:span></text:p>
        </text:list-item>
        <text:list-item>
          <text:p text:style-name="P76">Zbieranie i przetwarzanie danych osobowych związane jest z obowiązkiem wynikającym z artykułu 21 Ustawy o przeciwdziałaniu zagrożeniom przestępczością na tle seksualnym i ochronie małoletnich.<text:s/></text:p>
        </text:list-item>
        <text:list-item>
          <text:p text:style-name="P77">Pani/Pana dane osobowe będą przetwarzane na podstawie:<text:s/></text:p>
          <text:list text:continue-numbering="true">
            <text:list-item>
              <text:p text:style-name="P78">art. 6 ust. 1 lit. c RODO w celu wykonania obowiązków wynikających z obowiązujących przepisów prawa</text:p>
            </text:list-item>
          </text:list>
        </text:list-item>
        <text:list-item>
          <text:p text:style-name="P79">Odbiorcami Pani/Pana danych osobowych będą podmioty uprawnione do uzyskania danych osobowych na podstawie odrębnych przepisów prawa oraz upoważnieni pracownicy Administratora, dostawcy usług technicznych i organizacyjnych oraz podmioty, którym Administrator powierzył przetwarzanie danych osobowych – z zachowaniem wszelkich gwarancji zapewniających bezpieczeństwo przekazywanych danych.</text:p>
        </text:list-item>
        <text:list-item>
          <text:p text:style-name="P80">Dane osobowe Pani/Pana będą przechowywane przez okres niezbędny<text:s/>do realizacji celów przetwarzania oraz wymagany prawem okres archiwizacji danych.<text:s/></text:p>
        </text:list-item>
        <text:list-item>
          <text:p text:style-name="P81">Po zakończeniu przetwarzania danych osobowych w pierwotnym celu, dane nie będą przetwarzane w innym celu.<text:s/></text:p>
        </text:list-item>
        <text:list-item>
          <text:p text:style-name="P82">Posiadają Państwo prawo żądania od administratora dostępu do danych osobowych, prawo do ich sprostowania, usunięcia lub ograniczenia przetwarzania oraz prawo do wniesienia sprzeciwu wobec przetwarzania danych z przyczyn związanych z Pana/Pani szczególną sytuacją, zgodnie z art. 21 RODO. Realizacja wyżej wymienionych praw<text:s/>musi być zgodna z przepisami prawa (w tym adekwatnie i zgodnie z zapisami Rozporządzenia) oraz zasadami archiwizacji.</text:p>
        </text:list-item>
        <text:list-item>
          <text:p text:style-name="P83">Przysługuje Państwu prawo cofnięcia zgody na przetwarzanie danych w dowolnym momencie, co nie wpływa na zgodność z prawem przetwarzania,<text:s/>którego dokonano na podstawie zgody przed jej cofnięciem.</text:p>
        </text:list-item>
        <text:list-item>
          <text:p text:style-name="P84">Przysługuje Państwu prawo do wniesienia skargi do organu nadzorczego, tj. Prezesa Urzędu Ochrony Danych.<text:s/></text:p>
        </text:list-item>
        <text:list-item>
          <text:p text:style-name="P85">Państwa dane nie będą przekazywane do Państw trzecich.</text:p>
        </text:list-item>
        <text:list-item>
          <text:p text:style-name="P86">Państwa dane osobowe nie będą przetwarzane w sposób zautomatyzowany, w tym profilowany.</text:p>
        </text:list-item>
      </text:list>
      <text:p text:style-name="P87"><text:span text:style-name="T88"><text:line-break/></text:span><text:span text:style-name="T89">Imię i nazwisko ……………………………………………………………………..</text:span></text:p>
      <text:p text:style-name="P90">Zapoznałam/em się dnia …………………………………………………………….</text:p>
      <text:p text:style-name="P91"><text:span text:style-name="T92">Podpis 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F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 fo:margin-bottom="0.0833in" fo:line-height="100%"/>
      <style:text-properties fo:color="#595959" fo:font-size="15pt" style:font-size-asian="15pt" style:font-size-complex="15pt" fo:language="en" fo:country="US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F" style:font-name-complex="F" fo:color="#2F5496" fo:font-size="13pt" style:font-size-asian="13pt" style:font-size-complex="13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="Lato" style:font-name-asian="Calibri" style:font-name-complex="Calibri" fo:font-weight="normal" style:font-weight-asian="normal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Lato" style:font-name-asian="Calibri" style:font-name-complex="Calibri" fo:font-weight="normal" style:font-weight-asian="normal" fo:font-size="11pt" style:font-size-asian="11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text:list-style style:name="WWNum20" style:display-name="WWNum20">
      <text:list-level-style-bullet text:level="1" text:style-name="WW_CharLFO2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9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SPDN</dc:creator>
    <meta:creation-date>2025-02-19T13:13:00Z</meta:creation-date>
    <dc:date>2025-02-19T13:13:00Z</dc:date>
    <meta:template xlink:href="Normal" xlink:type="simple"/>
    <meta:editing-cycles>2</meta:editing-cycles>
    <meta:editing-duration>PT60S</meta:editing-duration>
    <meta:user-defined meta:name="ContentTypeId">0x010100062B13D032827C49AAAD4A0F490EB669</meta:user-defined>
    <meta:user-defined meta:name="MediaServiceImageTags"/>
    <meta:document-statistic meta:page-count="2" meta:paragraph-count="6" meta:word-count="490" meta:character-count="3428" meta:row-count="24" meta:non-whitespace-character-count="2944"/>
  </office:meta>
</office:document-meta>
</file>