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decorative" style:font-pitch="variable" svg:panose-1="5 1 0 0 0 0 0 0 0 0"/>
    <style:font-face style:name="Mangal" svg:font-family="Mangal" style:font-family-generic="roman" style:font-pitch="variable" svg:panose-1="2 4 5 3 5 2 3 3 2 2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text-properties style:font-name-complex="Times New Roman"/>
    </style:style>
    <style:style style:name="P5" style:parent-style-name="Normalny" style:family="paragraph">
      <style:paragraph-properties fo:text-align="justify"/>
      <style:text-properties style:font-name-complex="Times New Roman"/>
    </style:style>
    <style:style style:name="P6" style:parent-style-name="Normalny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2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3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4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5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6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7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8" style:parent-style-name="Akapitzlistą" style:list-style-name="LFO1" style:family="paragraph">
      <style:paragraph-properties fo:text-align="justify"/>
      <style:text-properties style:font-name-complex="Times New Roman"/>
    </style:style>
    <style:style style:name="P19" style:parent-style-name="Normalny" style:family="paragraph">
      <style:text-properties style:font-name-complex="Times New Roman"/>
    </style:style>
    <style:style style:name="P20" style:parent-style-name="Normalny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Akapitzlistą" style:list-style-name="LFO2" style:family="paragraph">
      <style:paragraph-properties fo:text-align="justify"/>
      <style:text-properties style:font-name-complex="Times New Roman"/>
    </style:style>
    <style:style style:name="P22" style:parent-style-name="Akapitzlistą" style:list-style-name="LFO2" style:family="paragraph">
      <style:paragraph-properties fo:text-align="justify"/>
      <style:text-properties style:font-name-complex="Times New Roman"/>
    </style:style>
    <style:style style:name="P23" style:parent-style-name="Normalny" style:family="paragraph">
      <style:text-properties style:font-name-complex="Times New Roman"/>
    </style:style>
    <style:style style:name="P24" style:parent-style-name="Normalny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Akapitzlistą" style:list-style-name="LFO3" style:family="paragraph">
      <style:paragraph-properties fo:text-align="justify"/>
      <style:text-properties style:font-name-complex="Times New Roman"/>
    </style:style>
    <style:style style:name="P26" style:parent-style-name="Akapitzlistą" style:list-style-name="LFO3" style:family="paragraph">
      <style:paragraph-properties fo:text-align="justify"/>
      <style:text-properties style:font-name-complex="Times New Roman"/>
    </style:style>
    <style:style style:name="P27" style:parent-style-name="Akapitzlistą" style:list-style-name="LFO3" style:family="paragraph">
      <style:paragraph-properties fo:text-align="justify"/>
      <style:text-properties style:font-name-complex="Times New Roman"/>
    </style:style>
    <style:style style:name="P28" style:parent-style-name="Akapitzlistą" style:list-style-name="LFO3" style:family="paragraph">
      <style:paragraph-properties fo:text-align="justify"/>
      <style:text-properties style:font-name-complex="Times New Roman"/>
    </style:style>
    <style:style style:name="P29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0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1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2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3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4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5" style:parent-style-name="Akapitzlistą" style:list-style-name="LFO3" style:family="paragraph">
      <style:paragraph-properties fo:text-align="justify"/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P37" style:parent-style-name="Normalny" style:family="paragraph">
      <style:text-properties style:font-name-complex="Times New Roma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text-properties style:font-name-complex="Times New Roman"/>
    </style:style>
    <style:style style:name="P42" style:parent-style-name="Normalny" style:family="paragraph">
      <style:text-properties style:font-name-complex="Times New Roman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paragraph-properties fo:text-align="justify"/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text-properties style:font-name-complex="Times New Roman"/>
    </style:style>
    <style:style style:name="P55" style:parent-style-name="Normalny" style:family="paragraph">
      <style:text-properties style:font-name-complex="Times New Roman"/>
    </style:style>
    <style:style style:name="P56" style:parent-style-name="Normalny" style:family="paragraph">
      <style:text-properties style:font-name-complex="Times New Roman"/>
    </style:style>
    <style:style style:name="P57" style:parent-style-name="Normalny" style:family="paragraph">
      <style:text-properties style:font-name-complex="Times New Roman"/>
    </style:style>
    <style:style style:name="P58" style:parent-style-name="Normalny" style:family="paragraph">
      <style:text-properties style:font-name-complex="Times New Roman"/>
    </style:style>
    <style:style style:name="P59" style:parent-style-name="Normalny" style:family="paragraph">
      <style:paragraph-properties fo:text-align="justify"/>
      <style:text-properties style:font-name-complex="Times New Roman"/>
    </style:style>
    <style:style style:name="P60" style:parent-style-name="Normalny" style:family="paragraph">
      <style:paragraph-properties fo:text-align="justify"/>
      <style:text-properties style:font-name-complex="Times New Roman"/>
    </style:style>
    <style:style style:name="P61" style:parent-style-name="Normalny" style:family="paragraph">
      <style:paragraph-properties fo:text-align="center"/>
      <style:text-properties style:font-name-complex="Times New Roman"/>
    </style:style>
    <style:style style:name="P62" style:parent-style-name="Normalny" style:family="paragraph">
      <style:text-properties style:font-name-complex="Times New Roman"/>
    </style:style>
    <style:style style:name="P63" style:parent-style-name="Normalny" style:family="paragraph">
      <style:text-properties style:font-name-complex="Times New Roman"/>
    </style:style>
    <style:style style:name="P64" style:parent-style-name="Normalny" style:family="paragraph">
      <style:paragraph-properties fo:text-align="justify"/>
      <style:text-properties style:font-name-complex="Times New Roman"/>
    </style:style>
    <style:style style:name="P65" style:parent-style-name="Akapitzlistą" style:list-style-name="LFO4" style:family="paragraph">
      <style:paragraph-properties fo:text-align="justify"/>
      <style:text-properties style:font-name-complex="Times New Roman"/>
    </style:style>
    <style:style style:name="P66" style:parent-style-name="Akapitzlistą" style:list-style-name="LFO4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Hiperłącze" style:family="text">
      <style:text-properties style:font-name-complex="Times New Roman" style:font-size-complex="12pt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1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2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3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4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5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6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7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8" style:parent-style-name="Akapitzlistą" style:list-style-name="LFO4" style:family="paragraph">
      <style:paragraph-properties fo:text-align="justify"/>
      <style:text-properties style:font-name-complex="Times New Roman"/>
    </style:style>
    <style:style style:name="P79" style:parent-style-name="Akapitzlistą" style:list-style-name="LFO4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text-align="justify"/>
      <style:text-properties style:font-name-complex="Times New Roman"/>
    </style:style>
    <style:style style:name="P81" style:parent-style-name="Normalny" style:family="paragraph"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P83" style:parent-style-name="Normalny" style:family="paragraph">
      <style:paragraph-properties fo:text-align="end"/>
    </style:style>
    <style:style style:name="T8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OGŁOSZENIE O NABORZE</text:p>
      <text:p text:style-name="P2">OPIEKUN, TERAPEUTA / ASYSTENT OSOBY<text:s/><text:line-break/>Z NIEPEŁNOSPRAWNOŚCIĄ/PIELĘGNIARKA/RZ/</text:p>
      <text:p text:style-name="P3">PRACOWNIK ADMINISTRACYJNO-KSIĘGOWY</text:p>
      <text:p text:style-name="P4"/>
      <text:p text:style-name="P5">W związku z dynamicznym rozwojem organizacji, Stowarzyszenie Pomocy Dzieciom Niepełnosprawnym „Krok za krokiem” Zamościu poszukuje pracowników/współpracowników do zespołu Rodzinnego Domu dla dorosłych osób z niepełnosprawnością tworzonego przy ul. Kresowej w Zamościu.</text:p>
      <text:p text:style-name="P6"/>
      <text:p text:style-name="Normalny"><text:span text:style-name="T7">Przewidywany termin rozpoczęcia pracy – listopad 2022 r.</text:span><text:span text:style-name="T8"><text:line-break/></text:span><text:span text:style-name="T9"><text:line-break/></text:span><text:span text:style-name="T10">WYMAGANIA NIEZBĘDNE:</text:span></text:p>
      <text:list text:style-name="LFO1" text:continue-numbering="true">
        <text:list-item>
          <text:p text:style-name="P11">kwalifikacje zawodowe na stanowiskach: asystent osoby niepełnosprawnej, opiekun medyczny, opiekun w domu pomocy społecznej, opiekun, pielęgniarka, pedagog, psycholog, specjalny, oligofrenopedagog, instruktor terapii zajęciowej- potwierdzone dyplomem, ukończonym kursem lub udokumentowanym doświadczeniem na stanowisku pracy w przypadku aplikowania na stanowisko opiekun,</text:p>
        </text:list-item>
        <text:list-item>
          <text:p text:style-name="P12">obywatelstwo polskie, dopuszczamy również obcokrajowców mających prawo pobytu na terenie RP i posługujących się językiem polskim,</text:p>
        </text:list-item>
        <text:list-item>
          <text:p text:style-name="P13">posiadanie zdolności do czynności prawnych oraz korzystanie z pełni praw publicznych,</text:p>
        </text:list-item>
        <text:list-item>
          <text:p text:style-name="P14">niekaralność za umyślne przestępstwo ścigane z oskarżenia publicznego lub umyślne przestępstwo skarbowe,</text:p>
        </text:list-item>
        <text:list-item>
          <text:p text:style-name="P15">umiejętność pracy w zespole,</text:p>
        </text:list-item>
        <text:list-item>
          <text:p text:style-name="P16">dyspozycyjność (praca w systemie zmianowym, praca w niedzielę i święta),</text:p>
        </text:list-item>
        <text:list-item>
          <text:p text:style-name="P17">stan zdrowia umożliwiający wykonywanie obowiązków bezpośrednio z osobą z niepełnosprawnością (pomoc w toalecie, jedzeniu, towarzyszenie w wyjazdach w miejsca wskazane przez mieszkańca),</text:p>
        </text:list-item>
        <text:list-item>
          <text:p text:style-name="P18">wysoka kultura osobista.</text:p>
        </text:list-item>
      </text:list>
      <text:p text:style-name="P19"><text:s/></text:p>
      <text:p text:style-name="P20">WYMAGANIA DODATKOWE:</text:p>
      <text:list text:style-name="LFO2" text:continue-numbering="true">
        <text:list-item>
          <text:p text:style-name="P21">doświadczenie zawodowe w pracy z osobą z niepełnosprawnością ruchową/intelektualną potwierdzone referencjami będzie dodatkowym atutem,</text:p>
        </text:list-item>
        <text:list-item>
          <text:p text:style-name="P22">mile widziany okres przygotowawczy w formie wolontariatu przed podjęciem decyzji o zatrudnieniu.</text:p>
        </text:list-item>
      </text:list>
      <text:p text:style-name="P23"/>
      <text:p text:style-name="P24">OFERUJEMY:</text:p>
      <text:list text:style-name="LFO3" text:continue-numbering="true">
        <text:list-item>
          <text:p text:style-name="P25">zatrudnienie na umowę o pracę (wymagany okres próbny) lub umowę zlecenia,</text:p>
        </text:list-item>
        <text:list-item>
          <text:p text:style-name="P26">pracę w kilkunastoosobowym interdyscyplinarnym i doświadczonym zespole,</text:p>
        </text:list-item>
        <text:list-item>
          <text:p text:style-name="P27">możliwość rozwoju zawodowego w obszarze podnoszenia kwalifikacji (kursy, szkolenia),</text:p>
        </text:list-item>
        <text:list-item>
          <text:p text:style-name="P28">indywidualne podejście do określenia warunków finansowych,</text:p>
        </text:list-item>
        <text:list-item>
          <text:p text:style-name="P29">dodatkowe wynagrodzenie w ramach systemu motywacyjnego,</text:p>
        </text:list-item>
        <text:list-item>
          <text:p text:style-name="P30">możliwość awansu zawodowego (organizacja prowadzi 12 placówek w obszarze rehabilitacji, edukacji specjalnej, pomocy społecznej, aktywizacji zawodowej dla dzieci i dorosłych osób z niepełnosprawnością,</text:p>
        </text:list-item>
        <text:list-item>
          <text:p text:style-name="P31">dobrą atmosferę w pracy,</text:p>
        </text:list-item>
        <text:list-item>
          <text:p text:style-name="P32">pracę w nowoczesnym ośrodku wspomaganego zamieszkania dla osób z niepełnosprawnością,</text:p>
        </text:list-item>
        <text:list-item>
          <text:p text:style-name="P33">pracę w systemie zmianowym w równoważnym systemie pracy (dyżury 12-godzinne),</text:p>
        </text:list-item>
        <text:list-item>
          <text:p text:style-name="P34">dostosowane do indywidualnych potrzeb grafiki pracy,</text:p>
        </text:list-item>
        <text:list-item>
          <text:p text:style-name="P35">wewnętrzny program szkoleniowy na stanowisku pracy.</text:p>
        </text:list-item>
      </text:list>
      <text:p text:style-name="P36"/>
      <text:p text:style-name="P37"/>
      <text:p text:style-name="P38"/>
      <text:soft-page-break/>
      <text:p text:style-name="P39">Osoby zainteresowane prosimy o przesłanie w języku polskim życiorysu zawodowego oraz listu motywacyjnego zawierającego klauzulę:</text:p>
      <text:p text:style-name="P40"/>
      <text:p text:style-name="P41">„Oświadczam, że posiadam obywatelstwo polskie/prawo pobytu na ternie RP*,posiadam zdolność do czynności prawnych oraz korzystam z pełni praw publicznych,</text:p>
      <text:p text:style-name="P42">ponadto oświadczam, że nie byłam/em skazany prawomocnym wyrokiem sądu za umyślne przestępstwo ścigane z oskarżenia publicznego lub umyślne przestępstwo skarbowe”</text:p>
      <text:p text:style-name="P43"/>
      <text:p text:style-name="P44">na adres e-mail: rodzinnydom@op.pl <text:s/>w terminie do 10 września 2022 r.</text:p>
      <text:p text:style-name="P45"/>
      <text:p text:style-name="P46">Zastrzegamy, że skontaktujemy się z wybranymi osobami.</text:p>
      <text:p text:style-name="P47">Nie odsyłamy dokumentów aplikacyjnych.</text:p>
      <text:p text:style-name="P48"/>
      <text:p text:style-name="P49">W aplikacji prosimy dopisać:</text:p>
      <text:p text:style-name="P50">"Zapoznałem/am się z klauzulą informacyjną dotyczącą procesu rekrutacji.</text:p>
      <text:p text:style-name="P51">1.</text:p>
      <text:p text:style-name="P52">Wyrażam zgodę na przetwarzanie moich danych osobowych dla potrzeb niezbędnych do realizacji procesu rekrutacji na aplikowane przeze mnie stanowisko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53"/>
      <text:p text:style-name="P54">2.</text:p>
      <text:p text:style-name="P55">    Wyrażam zgodę*</text:p>
      <text:p text:style-name="P56">    Nie wrażam zgody*</text:p>
      <text:p text:style-name="P57">*(niepotrzebne skreślić)</text:p>
      <text:p text:style-name="P58"/>
      <text:p text:style-name="P59">na przetwarzanie moich danych osobowych w zakresie przyszłych procesów rekrutacyjnych prowadzonych przez Stowarzyszenie Pomocy Dzieciom Niepełnosprawnym „Krok za krokiem” w  Zamościu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”</text:p>
      <text:p text:style-name="P60"> </text:p>
      <text:p text:style-name="P61">Klauzula Informacyjna</text:p>
      <text:p text:style-name="P62"> </text:p>
      <text:p text:style-name="P63">Zgodnie z art. 13 ust. 1 i ust. 2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 - RODO),  informujemy, że:</text:p>
      <text:p text:style-name="P64"> </text:p>
      <text:list text:style-name="LFO4" text:continue-numbering="true">
        <text:list-item>
          <text:p text:style-name="P65">Administratorem Państwa danych osobowych jest Stowarzyszenie Pomocy Dzieciom Niepełnosprawnym ,,Krok za krokiem” w Zamościu, tel: 846271438, email: biuro@spdn.pl</text:p>
        </text:list-item>
        <text:list-item>
          <text:p text:style-name="P66"><text:span text:style-name="T67">Kontakt z Inspektorem Ochrony Danych w Stowarzyszeniu Pomocy Dzieciom Niepełnosprawnym ,,Krok za krokiem” w Zamościu jest możliwy pod numerem tel. nr. 600036556 lub adresem email: </text:span><text:a xlink:href="mailto:iodokzk@gmail.com" office:target-frame-name="_top" xlink:show="replace"><text:span text:style-name="T68">iodokzk@gmail.com</text:span></text:a><text:span text:style-name="T69"> </text:span></text:p>
        </text:list-item>
        <text:list-item>
          <text:p text:style-name="P70">Państwa dane osobowe będą przetwarzane w celu zawarcia oraz realizacji stosunku pracy tj. gdyż jest to niezbędne do wypełnienia obowiązku prawnego ciążącego na Administratorze (art. 6 ust. 1 lit. c RODO) w zw. z art. 221 § 3-5 Ustawy z 26 czerwca  1974 r. Kodeks pracy (t. j. Dz. U. z 2020 r., poz. 1320 ze zm.</text:p>
        </text:list-item>
        <text:list-item>
          <text:p text:style-name="P71">W przypadku dobrowolnego udostępniania przez Państwa danych osobowych innych niż wynikające z obowiązku prawnego, tj. zgodnie z art. 221a lub 221b KP, lub w przypadku<text:s/><text:soft-page-break/>wyrażenia przez Państwa woli rozpatrywania zgłoszonej kandydatury w kolejnych postępowaniach rekrutacyjnych, podstawę legalizującą ich przetwarzanie stanowi wyrażona zgoda na przetwarzanie danych osobowych (art. 6 ust. 1 lit. a RODO, a w przypadku podania szczególnych kategorii danych, na podstawie art. 9 ust. 2 lit a RODO). Udostępnione dobrowolnie dane osobowe będą przetwarzane w celu obecnej i przyszłych rekrutacji.</text:p>
        </text:list-item>
        <text:list-item>
          <text:p text:style-name="P72">Państwa dane zgromadzone w obecnym procesie rekrutacyjnym będą przechowywane przez okres 3 miesięcy od momentu zakończenia rekrutacji.</text:p>
        </text:list-item>
        <text:list-item>
          <text:p text:style-name="P73">W przypadku wyrażonej przez Państwa zgody na wykorzystywanie danych osobowych w celu przeprowadzenia przyszłych rekrutacji, Państwa dane będą wykorzystywane do czasu wycofania zgody lub przez 12 miesięcy od chwili otrzymania przez Administratora aplikacji rekrutacyjnej.</text:p>
        </text:list-item>
        <text:list-item>
          <text:p text:style-name="P74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/text:p>
        </text:list-item>
        <text:list-item>
          <text:p text:style-name="P75">Państwa dane mogą zostać przekazane podmiotom uprawnionym do uzyskania danych osobowych na podstawie odrębnych przepisów prawa oraz upoważnieni pracownicy Administratora, dostawcy usług technicznych i organizacyjnych oraz podmioty, którym Administrator powierzył przetwarzanie danych osobowych – z zachowaniem wszelkich gwarancji zapewniających bezpieczeństwo przekazywanych danych.</text:p>
        </text:list-item>
        <text:list-item>
          <text:p text:style-name="P76">Pani/Pana dane osobowe będą przechowywane zgodnie ustawą z dnia 14 lipca 1983 r. o narodowym zasobie archiwalnym i archiwach.</text:p>
        </text:list-item>
        <text:list-item>
          <text:p text:style-name="P77">W zakresie wynikającym z przepisów prawa powszechnie obowiązującego posiada Pani/Pan prawo dostępu do treści swoich danych oraz prawo ich sprostowania, ograniczenia przetworzenia, prawo do cofnięcia zgody w dowolnym momencie bez wpływu na zgodność z prawem przetwarzania (jeżeli przetwarzanie odbywa się na podstawie zgody), której dokonano na podstawie zgody przed jej cofnięciem, prawo do usunięcia danych osobowych. Od czynności podjętych przez administratora danych osobowych, w związku z przetwarzaniem danych osobowych, przysługuje Pani/Panu prawo wniesienia skargi do Prezesa Urzędu Ochrony Danych Osobowych.</text:p>
        </text:list-item>
        <text:list-item>
          <text:p text:style-name="P78">Państwa dane osobowe nie będą przekazywane poza Europejski Obszar Gospodarczy (obejmujący Unię Europejską, Norwegię, Liechtenstein i Islandię).</text:p>
        </text:list-item>
        <text:list-item>
          <text:p text:style-name="P79">Przekazane przez Panią/Pana dane nie posłużą do zautomatyzowanego podejmowania decyzji, jak również profilowania.</text:p>
        </text:list-item>
      </text:list>
      <text:p text:style-name="P80"/>
      <text:p text:style-name="P81"/>
      <text:p text:style-name="P82"/>
      <text:p text:style-name="P83"><text:span text:style-name="T84">…..................................Zamość dat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decorative" style:font-pitch="variable" svg:panose-1="5 1 0 0 0 0 0 0 0 0"/>
    <style:font-face style:name="Mangal" svg:font-family="Mangal" style:font-family-generic="roman" style:font-pitch="variable" svg:panose-1="2 4 5 3 5 2 3 3 2 2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Paul</meta:initial-creator>
    <dc:creator>Marika Buczek</dc:creator>
    <meta:creation-date>2022-08-24T12:44:00Z</meta:creation-date>
    <dc:date>2022-08-29T05:44:00Z</dc:date>
    <meta:template xlink:href="Normal.dotm" xlink:type="simple"/>
    <meta:editing-cycles>8</meta:editing-cycles>
    <meta:editing-duration>PT9840S</meta:editing-duration>
    <meta:document-statistic meta:page-count="3" meta:paragraph-count="16" meta:word-count="1183" meta:character-count="8271" meta:row-count="59" meta:non-whitespace-character-count="7104"/>
  </office:meta>
</office:document-meta>
</file>